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1/2 Jambes incluant le genou et les pieds si besoin 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1/2 jambes + mailllot 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1/2 jambes + Maillot+ Aisselles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Aissell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réoles mammaire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vant-bras (incluant les coudes et les mains si besoin) 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as du visage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Cuisses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Jambes entières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Jambes entières + Maillot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Jambes entières + maillot + aisselles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èvre supérieur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ointe du menton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Lèvre supérieure + pointe menton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aillot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Maillot + Ligne blanche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illot + SIF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illot+ Aisselles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aillot+ Aisselles+SIF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illot+1/2 cuisses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Maillot+cuisses</text:p>
          </table:table-cell>
          <table:table-cell office:value-type="float" office:value="300" calcext:value-type="float">
            <text:p>3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/00/0000</text:date>, <text:time style:data-style-name="N2" text:time-value="14:59:00.2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